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"/><text:bookmark-start text:name="__RefHeading___proverbs_221_1"/><text:bookmark-start text:name="proverbs_221"/>Proverbs 22:1<text:bookmark-end text:name="__RefHeading___proverbs_221_1"/><text:bookmark-end text:name="proverb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ood name is to be chosen rather than great riches, and favor is better than silver or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ood name is more desirable than great riches; to be esteemed is better than silver or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oose a good reputation over great riches; being held in high esteem is better than silver or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ἱρετώτερ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ood name is rather to be chosen than great riches, and loving favour rather than silver and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31" text:style-name="Internet_20_link" text:visited-style-name="Visited_20_Internet_20_Link">Proverbs 21:31</text:a> ← Proverbs 22:1 → <text:a xlink:type="simple" xlink:href="https://groveserver.com/bible/doku.php?id=proverbs_22:2" text:style-name="Internet_20_link" text:visited-style-name="Visited_20_Internet_20_Link">Proverb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4:05</meta:creation-date>
    <dc:creator>Generated</dc:creator>
    <dc:date>2025-11-09T01::54:05</dc:date>
    <dc:language>en-US</dc:language>
    <meta:editing-cycles>1</meta:editing-cycles>
    <meta:editing-duration>PT0S</meta:editing-duration>
    <dc:title>proverbs_22:1</dc:title>
  </office:meta>
</office:document-meta>
</file>