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2:10"/><text:bookmark-start text:name="__RefHeading___proverbs_2210_1"/><text:bookmark-start text:name="proverbs_2210"/>Proverbs 22:10<text:bookmark-end text:name="__RefHeading___proverbs_2210_1"/><text:bookmark-end text:name="proverbs_2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rive out a scoffer, and strife will go out, and quarreling and abuse will cea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rive out the mocker, and out goes strife; quarrels and insults are end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row out the mocker, and fighting goes, too. Quarrels and insults will disappe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υνεξελεύσεται  νεῖκο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ast out the scorner, and contention shall go out; yea, strife and reproach shall cea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2:9" text:style-name="Internet_20_link" text:visited-style-name="Visited_20_Internet_20_Link">Proverbs 22:9</text:a> ← Proverbs 22:10 → <text:a xlink:type="simple" xlink:href="https://groveserver.com/bible/doku.php?id=proverbs_22:11" text:style-name="Internet_20_link" text:visited-style-name="Visited_20_Internet_20_Link">Proverbs 2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2" text:style-name="Internet_20_link" text:visited-style-name="Visited_20_Internet_20_Link">Proverb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8:12</meta:creation-date>
    <dc:creator>Generated</dc:creator>
    <dc:date>2025-11-04T13::48:12</dc:date>
    <dc:language>en-US</dc:language>
    <meta:editing-cycles>1</meta:editing-cycles>
    <meta:editing-duration>PT0S</meta:editing-duration>
    <dc:title>proverbs_22:10</dc:title>
  </office:meta>
</office:document-meta>
</file>