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11"/><text:bookmark-start text:name="__RefHeading___proverbs_2211_1"/><text:bookmark-start text:name="proverbs_2211"/>Proverbs 22:11<text:bookmark-end text:name="__RefHeading___proverbs_2211_1"/><text:bookmark-end text:name="proverbs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loves purity of heart, and whose speech is gracious, will have the king as his fri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loves a pure heart and whose speech is gracious will have the king for his fri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ever loves a pure heart and gracious speech will have the king as a fri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loveth pureness of heart, for the grace of his lips the king shall be his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10" text:style-name="Internet_20_link" text:visited-style-name="Visited_20_Internet_20_Link">Proverbs 22:10</text:a> ← Proverbs 22:11 → <text:a xlink:type="simple" xlink:href="https://groveserver.com/bible/doku.php?id=proverbs_22:12" text:style-name="Internet_20_link" text:visited-style-name="Visited_20_Internet_20_Link">Proverbs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3</meta:creation-date>
    <dc:creator>Generated</dc:creator>
    <dc:date>2025-11-10T07::03:13</dc:date>
    <dc:language>en-US</dc:language>
    <meta:editing-cycles>1</meta:editing-cycles>
    <meta:editing-duration>PT0S</meta:editing-duration>
    <dc:title>proverbs_22:11</dc:title>
  </office:meta>
</office:document-meta>
</file>