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2:12"/><text:bookmark-start text:name="__RefHeading___proverbs_2212_1"/><text:bookmark-start text:name="proverbs_2212"/>Proverbs 22:12<text:bookmark-end text:name="__RefHeading___proverbs_2212_1"/><text:bookmark-end text:name="proverbs_2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yes of the LORD keep watch over knowledge, but he overthrows the words of the trait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yes of the LORD keep watch over knowledge, but he frustrates the words of the unfaithf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preserves those with knowledge, but he ruins the plans of the treachero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φαυλίζει   παράνομ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yes of the LORD preserve knowledge, and he overthroweth the words of the transgress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2:11" text:style-name="Internet_20_link" text:visited-style-name="Visited_20_Internet_20_Link">Proverbs 22:11</text:a> ← Proverbs 22:12 → <text:a xlink:type="simple" xlink:href="https://groveserver.com/bible/doku.php?id=proverbs_22:13" text:style-name="Internet_20_link" text:visited-style-name="Visited_20_Internet_20_Link">Proverbs 2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2" text:style-name="Internet_20_link" text:visited-style-name="Visited_20_Internet_20_Link">Proverb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2:57</meta:creation-date>
    <dc:creator>Generated</dc:creator>
    <dc:date>2025-11-10T20::12:57</dc:date>
    <dc:language>en-US</dc:language>
    <meta:editing-cycles>1</meta:editing-cycles>
    <meta:editing-duration>PT0S</meta:editing-duration>
    <dc:title>proverbs_22:12</dc:title>
  </office:meta>
</office:document-meta>
</file>