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3"/><text:bookmark-start text:name="__RefHeading___proverbs_2213_1"/><text:bookmark-start text:name="proverbs_2213"/>Proverbs 22:13<text:bookmark-end text:name="__RefHeading___proverbs_2213_1"/><text:bookmark-end text:name="proverbs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luggard says, “There is a lion outside! I shall be killed in the street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uggard says, “There is a lion outside!” or, “I will be murdered in the street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zy person claims, “There's a lion out there! If I go outside, I might be kill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φασίζεται            φονευτα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lothful man saith, There is a lion without, I shall be slain in the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2" text:style-name="Internet_20_link" text:visited-style-name="Visited_20_Internet_20_Link">Proverbs 22:12</text:a> ← Proverbs 22:13 → <text:a xlink:type="simple" xlink:href="https://groveserver.com/bible/doku.php?id=proverbs_22:14" text:style-name="Internet_20_link" text:visited-style-name="Visited_20_Internet_20_Link">Proverbs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37</meta:creation-date>
    <dc:creator>Generated</dc:creator>
    <dc:date>2025-11-10T18::32:37</dc:date>
    <dc:language>en-US</dc:language>
    <meta:editing-cycles>1</meta:editing-cycles>
    <meta:editing-duration>PT0S</meta:editing-duration>
    <dc:title>proverbs_22:13</dc:title>
  </office:meta>
</office:document-meta>
</file>