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4"/><text:bookmark-start text:name="__RefHeading___proverbs_2214_1"/><text:bookmark-start text:name="proverbs_2214"/>Proverbs 22:14<text:bookmark-end text:name="__RefHeading___proverbs_2214_1"/><text:bookmark-end text:name="proverbs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th of forbidden women is a deep pit; he with whom the LORD is angry will fall in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th of an adulteress is a deep pit; he who is under the LORD's wrath will fall in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th of an immoral woman is a dangerous trap; those who make the LORD angry will fall into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όθρος   παρανόμου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th of strange women is a deep pit: he that is abhorred of the LORD shall fa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3" text:style-name="Internet_20_link" text:visited-style-name="Visited_20_Internet_20_Link">Proverbs 22:13</text:a> ← Proverbs 22:14 → <text:a xlink:type="simple" xlink:href="https://groveserver.com/bible/doku.php?id=proverbs_22:15" text:style-name="Internet_20_link" text:visited-style-name="Visited_20_Internet_20_Link">Proverbs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56</meta:creation-date>
    <dc:creator>Generated</dc:creator>
    <dc:date>2025-11-09T08::28:56</dc:date>
    <dc:language>en-US</dc:language>
    <meta:editing-cycles>1</meta:editing-cycles>
    <meta:editing-duration>PT0S</meta:editing-duration>
    <dc:title>proverbs_22:14</dc:title>
  </office:meta>
</office:document-meta>
</file>