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16"/><text:bookmark-start text:name="__RefHeading___proverbs_2216_1"/><text:bookmark-start text:name="proverbs_2216"/>Proverbs 22:16<text:bookmark-end text:name="__RefHeading___proverbs_2216_1"/><text:bookmark-end text:name="proverbs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oppresses the poor to increase his own wealth, or gives to the rich, will only come to pover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oppresses the poor to increase his wealth and he who gives gifts to the rich-both come to pover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erson who gets ahead by oppressing the poor or by showering gifts on the rich will end in pover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λάσσο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oppresseth the poor to increase his riches, and he that giveth to the rich, shall surely come to w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15" text:style-name="Internet_20_link" text:visited-style-name="Visited_20_Internet_20_Link">Proverbs 22:15</text:a> ← Proverbs 22:16 → <text:a xlink:type="simple" xlink:href="https://groveserver.com/bible/doku.php?id=proverbs_22:17" text:style-name="Internet_20_link" text:visited-style-name="Visited_20_Internet_20_Link">Proverbs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16:34</meta:creation-date>
    <dc:creator>Generated</dc:creator>
    <dc:date>2025-11-11T10::16:34</dc:date>
    <dc:language>en-US</dc:language>
    <meta:editing-cycles>1</meta:editing-cycles>
    <meta:editing-duration>PT0S</meta:editing-duration>
    <dc:title>proverbs_22:16</dc:title>
  </office:meta>
</office:document-meta>
</file>