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17"/><text:bookmark-start text:name="__RefHeading___proverbs_2217_1"/><text:bookmark-start text:name="proverbs_2217"/>Proverbs 22:17<text:bookmark-end text:name="__RefHeading___proverbs_2217_1"/><text:bookmark-end text:name="proverbs_2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cline your ear, and hear the words of the wise, and apply your heart to my knowledg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ay attention and listen to the sayings of the wise; apply your heart to what I teac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the words of the wise; apply your heart to my instru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γνῷ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ow down thine ear, and hear the words of the wise, and apply thine heart unto my knowled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16" text:style-name="Internet_20_link" text:visited-style-name="Visited_20_Internet_20_Link">Proverbs 22:16</text:a> ← Proverbs 22:17 → <text:a xlink:type="simple" xlink:href="https://groveserver.com/bible/doku.php?id=proverbs_22:18" text:style-name="Internet_20_link" text:visited-style-name="Visited_20_Internet_20_Link">Proverbs 2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8:38</meta:creation-date>
    <dc:creator>Generated</dc:creator>
    <dc:date>2025-11-10T13::08:38</dc:date>
    <dc:language>en-US</dc:language>
    <meta:editing-cycles>1</meta:editing-cycles>
    <meta:editing-duration>PT0S</meta:editing-duration>
    <dc:title>proverbs_22:17</dc:title>
  </office:meta>
</office:document-meta>
</file>