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19"/><text:bookmark-start text:name="__RefHeading___proverbs_2219_1"/><text:bookmark-start text:name="proverbs_2219"/>Proverbs 22:19<text:bookmark-end text:name="__RefHeading___proverbs_2219_1"/><text:bookmark-end text:name="proverbs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r trust may be in the LORD, I have made them known to you today, eve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your trust may be in the LORD, I teach you today, eve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teaching you today– yes, you– so you will trust in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ένη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y trust may be in the LORD, I have made known to thee this day, even 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18" text:style-name="Internet_20_link" text:visited-style-name="Visited_20_Internet_20_Link">Proverbs 22:18</text:a> ← Proverbs 22:19 → <text:a xlink:type="simple" xlink:href="https://groveserver.com/bible/doku.php?id=proverbs_22:20" text:style-name="Internet_20_link" text:visited-style-name="Visited_20_Internet_20_Link">Proverbs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28</meta:creation-date>
    <dc:creator>Generated</dc:creator>
    <dc:date>2025-11-10T23::59:28</dc:date>
    <dc:language>en-US</dc:language>
    <meta:editing-cycles>1</meta:editing-cycles>
    <meta:editing-duration>PT0S</meta:editing-duration>
    <dc:title>proverbs_22:19</dc:title>
  </office:meta>
</office:document-meta>
</file>