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2"/><text:bookmark-start text:name="__RefHeading___proverbs_222_1"/><text:bookmark-start text:name="proverbs_222"/>Proverbs 22:2<text:bookmark-end text:name="__RefHeading___proverbs_222_1"/><text:bookmark-end text:name="proverbs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ich and the poor meet together; the LORD is the maker of them 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ich and poor have this in common: The LORD is the Maker of them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ich and poor have this in common: The LORD made them bo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λλήλοις ἀμφοτέρου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ch and poor meet together: the LORD is the maker of them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1" text:style-name="Internet_20_link" text:visited-style-name="Visited_20_Internet_20_Link">Proverbs 22:1</text:a> ← Proverbs 22:2 → <text:a xlink:type="simple" xlink:href="https://groveserver.com/bible/doku.php?id=proverbs_22:3" text:style-name="Internet_20_link" text:visited-style-name="Visited_20_Internet_20_Link">Proverbs 2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45</meta:creation-date>
    <dc:creator>Generated</dc:creator>
    <dc:date>2025-11-09T04::11:45</dc:date>
    <dc:language>en-US</dc:language>
    <meta:editing-cycles>1</meta:editing-cycles>
    <meta:editing-duration>PT0S</meta:editing-duration>
    <dc:title>proverbs_22:2</dc:title>
  </office:meta>
</office:document-meta>
</file>