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0"/><text:bookmark-start text:name="__RefHeading___proverbs_2220_1"/><text:bookmark-start text:name="proverbs_2220"/>Proverbs 22:20<text:bookmark-end text:name="__RefHeading___proverbs_2220_1"/><text:bookmark-end text:name="proverbs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֭ךָ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I not written for you thirty sayings of counsel and knowledg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I not written thirty sayings for you, sayings of counsel and knowledg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written thirty sayings for you, filled with advice and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ρισσῶ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not I written to thee excellent things in counsels and knowledg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9" text:style-name="Internet_20_link" text:visited-style-name="Visited_20_Internet_20_Link">Proverbs 22:19</text:a> ← Proverbs 22:20 → <text:a xlink:type="simple" xlink:href="https://groveserver.com/bible/doku.php?id=proverbs_22:21" text:style-name="Internet_20_link" text:visited-style-name="Visited_20_Internet_20_Link">Proverbs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2:50</meta:creation-date>
    <dc:creator>Generated</dc:creator>
    <dc:date>2025-11-12T00::12:50</dc:date>
    <dc:language>en-US</dc:language>
    <meta:editing-cycles>1</meta:editing-cycles>
    <meta:editing-duration>PT0S</meta:editing-duration>
    <dc:title>proverbs_22:20</dc:title>
  </office:meta>
</office:document-meta>
</file>