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1"/><text:bookmark-start text:name="__RefHeading___proverbs_2221_1"/><text:bookmark-start text:name="proverbs_2221"/>Proverbs 22:21<text:bookmark-end text:name="__RefHeading___proverbs_2221_1"/><text:bookmark-end text:name="proverbs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make you know what is right and true, that you may give a true answer to those who sent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ing you true and reliable words, so that you can give sound answers to him who sent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you may know the truth and take an accurate report to those who sen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οκρίνεσθ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might make thee know the certainty of the words of truth; that thou mightest answer the words of truth to them that send unto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0" text:style-name="Internet_20_link" text:visited-style-name="Visited_20_Internet_20_Link">Proverbs 22:20</text:a> ← Proverbs 22:21 → <text:a xlink:type="simple" xlink:href="https://groveserver.com/bible/doku.php?id=proverbs_22:22" text:style-name="Internet_20_link" text:visited-style-name="Visited_20_Internet_20_Link">Proverbs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56</meta:creation-date>
    <dc:creator>Generated</dc:creator>
    <dc:date>2025-11-10T14::23:56</dc:date>
    <dc:language>en-US</dc:language>
    <meta:editing-cycles>1</meta:editing-cycles>
    <meta:editing-duration>PT0S</meta:editing-duration>
    <dc:title>proverbs_22:21</dc:title>
  </office:meta>
</office:document-meta>
</file>