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2"/><text:bookmark-start text:name="__RefHeading___proverbs_2222_1"/><text:bookmark-start text:name="proverbs_2222"/>Proverbs 22:22<text:bookmark-end text:name="__RefHeading___proverbs_2222_1"/><text:bookmark-end text:name="proverbs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rob the poor, because he is poor, or crush the afflicted at the ga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xploit the poor because they are poor and do not crush the needy in cour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rob the poor just because you can, or exploit the needy in cou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βιάζο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ob not the poor, because he is poor: neither oppress the afflicted in the ga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1" text:style-name="Internet_20_link" text:visited-style-name="Visited_20_Internet_20_Link">Proverbs 22:21</text:a> ← Proverbs 22:22 → <text:a xlink:type="simple" xlink:href="https://groveserver.com/bible/doku.php?id=proverbs_22:23" text:style-name="Internet_20_link" text:visited-style-name="Visited_20_Internet_20_Link">Proverbs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06</meta:creation-date>
    <dc:creator>Generated</dc:creator>
    <dc:date>2025-11-10T16::45:06</dc:date>
    <dc:language>en-US</dc:language>
    <meta:editing-cycles>1</meta:editing-cycles>
    <meta:editing-duration>PT0S</meta:editing-duration>
    <dc:title>proverbs_22:22</dc:title>
  </office:meta>
</office:document-meta>
</file>