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23"/><text:bookmark-start text:name="__RefHeading___proverbs_2223_1"/><text:bookmark-start text:name="proverbs_2223"/>Proverbs 22:23<text:bookmark-end text:name="__RefHeading___proverbs_2223_1"/><text:bookmark-end text:name="proverbs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will plead their cause and rob of life those who rob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will take up their case and will plunder those who plunde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is their defender. He will ruin anyone who ruins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ἄσυλ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will plead their cause, and spoil the soul of those that spoil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22" text:style-name="Internet_20_link" text:visited-style-name="Visited_20_Internet_20_Link">Proverbs 22:22</text:a> ← Proverbs 22:23 → <text:a xlink:type="simple" xlink:href="https://groveserver.com/bible/doku.php?id=proverbs_22:24" text:style-name="Internet_20_link" text:visited-style-name="Visited_20_Internet_20_Link">Proverbs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25</meta:creation-date>
    <dc:creator>Generated</dc:creator>
    <dc:date>2025-11-08T16::45:25</dc:date>
    <dc:language>en-US</dc:language>
    <meta:editing-cycles>1</meta:editing-cycles>
    <meta:editing-duration>PT0S</meta:editing-duration>
    <dc:title>proverbs_22:23</dc:title>
  </office:meta>
</office:document-meta>
</file>