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24"/><text:bookmark-start text:name="__RefHeading___proverbs_2224_1"/><text:bookmark-start text:name="proverbs_2224"/>Proverbs 22:24<text:bookmark-end text:name="__RefHeading___proverbs_2224_1"/><text:bookmark-end text:name="proverbs_2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ke no friendship with a man given to anger, nor go with a wrathful m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make friends with a hot-tempered man, do not associate with one easily anger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befriend angry people or associate with hot-tempered peopl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θυμώδει     συναυλίζ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ke no friendship with an angry man; and with a furious man thou shalt not go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23" text:style-name="Internet_20_link" text:visited-style-name="Visited_20_Internet_20_Link">Proverbs 22:23</text:a> ← Proverbs 22:24 → <text:a xlink:type="simple" xlink:href="https://groveserver.com/bible/doku.php?id=proverbs_22:25" text:style-name="Internet_20_link" text:visited-style-name="Visited_20_Internet_20_Link">Proverbs 2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03</meta:creation-date>
    <dc:creator>Generated</dc:creator>
    <dc:date>2025-11-10T11::55:03</dc:date>
    <dc:language>en-US</dc:language>
    <meta:editing-cycles>1</meta:editing-cycles>
    <meta:editing-duration>PT0S</meta:editing-duration>
    <dc:title>proverbs_22:24</dc:title>
  </office:meta>
</office:document-meta>
</file>