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25"/><text:bookmark-start text:name="__RefHeading___proverbs_2225_1"/><text:bookmark-start text:name="proverbs_2225"/>Proverbs 22:25<text:bookmark-end text:name="__RefHeading___proverbs_2225_1"/><text:bookmark-end text:name="proverbs_2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st you learn his ways and entangle yourself in a sna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r you may learn his ways and get yourself ensna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r you will learn to be like them and endanger your so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st thou learn his ways, and get a snare to th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24" text:style-name="Internet_20_link" text:visited-style-name="Visited_20_Internet_20_Link">Proverbs 22:24</text:a> ← Proverbs 22:25 → <text:a xlink:type="simple" xlink:href="https://groveserver.com/bible/doku.php?id=proverbs_22:26" text:style-name="Internet_20_link" text:visited-style-name="Visited_20_Internet_20_Link">Proverbs 2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9:51</meta:creation-date>
    <dc:creator>Generated</dc:creator>
    <dc:date>2025-11-08T04::19:51</dc:date>
    <dc:language>en-US</dc:language>
    <meta:editing-cycles>1</meta:editing-cycles>
    <meta:editing-duration>PT0S</meta:editing-duration>
    <dc:title>proverbs_22:25</dc:title>
  </office:meta>
</office:document-meta>
</file>