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26"/><text:bookmark-start text:name="__RefHeading___proverbs_2226_1"/><text:bookmark-start text:name="proverbs_2226"/>Proverbs 22:26<text:bookmark-end text:name="__RefHeading___proverbs_2226_1"/><text:bookmark-end text:name="proverbs_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not one of those who give pledges, who put up security for deb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e a man who strikes hands in pledge or puts up security for debt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agree to guarantee another person's debt or put up security for someone el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γγύην αἰσχυνόμεν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not thou one of them that strike hands, or of them that are sureties for deb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25" text:style-name="Internet_20_link" text:visited-style-name="Visited_20_Internet_20_Link">Proverbs 22:25</text:a> ← Proverbs 22:26 → <text:a xlink:type="simple" xlink:href="https://groveserver.com/bible/doku.php?id=proverbs_22:27" text:style-name="Internet_20_link" text:visited-style-name="Visited_20_Internet_20_Link">Proverbs 2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9:10</meta:creation-date>
    <dc:creator>Generated</dc:creator>
    <dc:date>2025-11-08T17::59:10</dc:date>
    <dc:language>en-US</dc:language>
    <meta:editing-cycles>1</meta:editing-cycles>
    <meta:editing-duration>PT0S</meta:editing-duration>
    <dc:title>proverbs_22:26</dc:title>
  </office:meta>
</office:document-meta>
</file>