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27"/><text:bookmark-start text:name="__RefHeading___proverbs_2227_1"/><text:bookmark-start text:name="proverbs_2227"/>Proverbs 22:27<text:bookmark-end text:name="__RefHeading___proverbs_2227_1"/><text:bookmark-end text:name="proverbs_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֥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have nothing with which to pay, why should your bed be taken from under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lack the means to pay, your very bed will be snatched from und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can't pay it, even your bed will be snatched from unde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τρῶ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hast nothing to pay, why should he take away thy bed from under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26" text:style-name="Internet_20_link" text:visited-style-name="Visited_20_Internet_20_Link">Proverbs 22:26</text:a> ← Proverbs 22:27 → <text:a xlink:type="simple" xlink:href="https://groveserver.com/bible/doku.php?id=proverbs_22:28" text:style-name="Internet_20_link" text:visited-style-name="Visited_20_Internet_20_Link">Proverbs 2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50</meta:creation-date>
    <dc:creator>Generated</dc:creator>
    <dc:date>2025-11-10T22::56:50</dc:date>
    <dc:language>en-US</dc:language>
    <meta:editing-cycles>1</meta:editing-cycles>
    <meta:editing-duration>PT0S</meta:editing-duration>
    <dc:title>proverbs_22:27</dc:title>
  </office:meta>
</office:document-meta>
</file>