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28"/><text:bookmark-start text:name="__RefHeading___proverbs_2228_1"/><text:bookmark-start text:name="proverbs_2228"/>Proverbs 22:28<text:bookmark-end text:name="__RefHeading___proverbs_2228_1"/><text:bookmark-end text:name="proverbs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move the ancient landmark that your fathers have s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move an ancient boundary stone set up by your fore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cheat your neighbor by moving the ancient boundary markers set up by previous gener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ove not the ancient landmark, which thy fathers have s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27" text:style-name="Internet_20_link" text:visited-style-name="Visited_20_Internet_20_Link">Proverbs 22:27</text:a> ← Proverbs 22:28 → <text:a xlink:type="simple" xlink:href="https://groveserver.com/bible/doku.php?id=proverbs_22:29" text:style-name="Internet_20_link" text:visited-style-name="Visited_20_Internet_20_Link">Proverbs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1:37</meta:creation-date>
    <dc:creator>Generated</dc:creator>
    <dc:date>2025-11-11T22::11:37</dc:date>
    <dc:language>en-US</dc:language>
    <meta:editing-cycles>1</meta:editing-cycles>
    <meta:editing-duration>PT0S</meta:editing-duration>
    <dc:title>proverbs_22:28</dc:title>
  </office:meta>
</office:document-meta>
</file>