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9"/><text:bookmark-start text:name="__RefHeading___proverbs_2229_1"/><text:bookmark-start text:name="proverbs_2229"/>Proverbs 22:29<text:bookmark-end text:name="__RefHeading___proverbs_2229_1"/><text:bookmark-end text:name="proverbs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see a man skillful in his work? He will stand before kings; he will not stand before obscure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see a man skilled in his work? He will serve before kings; he will not serve before obscure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see any truly competent workers? They will serve kings rather than working for ordinar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ὁρατικὸ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st thou a man diligent in his business? he shall stand before kings; he shall not stand before mean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8" text:style-name="Internet_20_link" text:visited-style-name="Visited_20_Internet_20_Link">Proverbs 22:28</text:a> ← Proverbs 22:29 → <text:a xlink:type="simple" xlink:href="https://groveserver.com/bible/doku.php?id=proverbs_23:1" text:style-name="Internet_20_link" text:visited-style-name="Visited_20_Internet_20_Link">Proverbs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7:32</meta:creation-date>
    <dc:creator>Generated</dc:creator>
    <dc:date>2025-11-11T22::07:32</dc:date>
    <dc:language>en-US</dc:language>
    <meta:editing-cycles>1</meta:editing-cycles>
    <meta:editing-duration>PT0S</meta:editing-duration>
    <dc:title>proverbs_22:29</dc:title>
  </office:meta>
</office:document-meta>
</file>