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3"/><text:bookmark-start text:name="__RefHeading___proverbs_223_1"/><text:bookmark-start text:name="proverbs_223"/>Proverbs 22:3<text:bookmark-end text:name="__RefHeading___proverbs_223_1"/><text:bookmark-end text:name="proverb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udent sees danger and hides himself, but the simple go on and suffer fo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rudent man sees danger and takes refuge, but the simple keep going and suffer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rudent person foresees danger and takes precautions. The simpleton goes blindly on and suffers the conseque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αταιῶ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rudent man foreseeth the evil, and hideth himself: but the simple pass on, and are 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" text:style-name="Internet_20_link" text:visited-style-name="Visited_20_Internet_20_Link">Proverbs 22:2</text:a> ← Proverbs 22:3 → <text:a xlink:type="simple" xlink:href="https://groveserver.com/bible/doku.php?id=proverbs_22:4" text:style-name="Internet_20_link" text:visited-style-name="Visited_20_Internet_20_Link">Proverbs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14</meta:creation-date>
    <dc:creator>Generated</dc:creator>
    <dc:date>2025-11-09T08::48:14</dc:date>
    <dc:language>en-US</dc:language>
    <meta:editing-cycles>1</meta:editing-cycles>
    <meta:editing-duration>PT0S</meta:editing-duration>
    <dc:title>proverbs_22:3</dc:title>
  </office:meta>
</office:document-meta>
</file>