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2:4"/><text:bookmark-start text:name="__RefHeading___proverbs_224_1"/><text:bookmark-start text:name="proverbs_224"/>Proverbs 22:4<text:bookmark-end text:name="__RefHeading___proverbs_224_1"/><text:bookmark-end text:name="proverbs_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reward for humility and fear of the LORD is riches and honor and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umility and the fear of the LORD bring wealth and honor and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e humility and fear of the LORD lead to riches, honor, and long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y humility and the fear of the LORD are riches, and honour, and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2:3" text:style-name="Internet_20_link" text:visited-style-name="Visited_20_Internet_20_Link">Proverbs 22:3</text:a> ← Proverbs 22:4 → <text:a xlink:type="simple" xlink:href="https://groveserver.com/bible/doku.php?id=proverbs_22:5" text:style-name="Internet_20_link" text:visited-style-name="Visited_20_Internet_20_Link">Proverbs 2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2" text:style-name="Internet_20_link" text:visited-style-name="Visited_20_Internet_20_Link">Proverb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6:25</meta:creation-date>
    <dc:creator>Generated</dc:creator>
    <dc:date>2025-11-09T00::46:25</dc:date>
    <dc:language>en-US</dc:language>
    <meta:editing-cycles>1</meta:editing-cycles>
    <meta:editing-duration>PT0S</meta:editing-duration>
    <dc:title>proverbs_22:4</dc:title>
  </office:meta>
</office:document-meta>
</file>