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5"/><text:bookmark-start text:name="__RefHeading___proverbs_225_1"/><text:bookmark-start text:name="proverbs_225"/>Proverbs 22:5<text:bookmark-end text:name="__RefHeading___proverbs_225_1"/><text:bookmark-end text:name="proverb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rns and snares are in the way of the crooked; whoever guards his soul will keep far from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paths of the wicked lie thorns and snares, but he who guards his soul stays far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rrupt people walk a thorny, treacherous road; whoever values life will avoi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rns and snares are in the way of the froward: he that doth keep his soul shall be far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4" text:style-name="Internet_20_link" text:visited-style-name="Visited_20_Internet_20_Link">Proverbs 22:4</text:a> ← Proverbs 22:5 → <text:a xlink:type="simple" xlink:href="https://groveserver.com/bible/doku.php?id=proverbs_22:6" text:style-name="Internet_20_link" text:visited-style-name="Visited_20_Internet_20_Link">Proverbs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5:32</meta:creation-date>
    <dc:creator>Generated</dc:creator>
    <dc:date>2025-11-10T01::25:32</dc:date>
    <dc:language>en-US</dc:language>
    <meta:editing-cycles>1</meta:editing-cycles>
    <meta:editing-duration>PT0S</meta:editing-duration>
    <dc:title>proverbs_22:5</dc:title>
  </office:meta>
</office:document-meta>
</file>