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6"/><text:bookmark-start text:name="__RefHeading___proverbs_226_1"/><text:bookmark-start text:name="proverbs_226"/>Proverbs 22:6<text:bookmark-end text:name="__RefHeading___proverbs_226_1"/><text:bookmark-end text:name="proverb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ain up a child in the way he should go; even when he is old he will not depart from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ain a child in the way he should go, and when he is old he will not turn from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rect your children onto the right path, and when they are older, they will not leav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ain up a child in the way he should go: and when he is old, he will not depart from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5" text:style-name="Internet_20_link" text:visited-style-name="Visited_20_Internet_20_Link">Proverbs 22:5</text:a> ← Proverbs 22:6 → <text:a xlink:type="simple" xlink:href="https://groveserver.com/bible/doku.php?id=proverbs_22:7" text:style-name="Internet_20_link" text:visited-style-name="Visited_20_Internet_20_Link">Proverbs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8</meta:creation-date>
    <dc:creator>Generated</dc:creator>
    <dc:date>2025-11-11T07::04:58</dc:date>
    <dc:language>en-US</dc:language>
    <meta:editing-cycles>1</meta:editing-cycles>
    <meta:editing-duration>PT0S</meta:editing-duration>
    <dc:title>proverbs_22:6</dc:title>
  </office:meta>
</office:document-meta>
</file>