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7"/><text:bookmark-start text:name="__RefHeading___proverbs_227_1"/><text:bookmark-start text:name="proverbs_227"/>Proverbs 22:7<text:bookmark-end text:name="__RefHeading___proverbs_227_1"/><text:bookmark-end text:name="proverb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ch rules over the poor, and the borrower is the slave of the len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ch rule over the poor, and the borrower is servant to the le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the rich rule the poor, so the borrower is servant to the le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ch ruleth over the poor, and the borrower is servant to the le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6" text:style-name="Internet_20_link" text:visited-style-name="Visited_20_Internet_20_Link">Proverbs 22:6</text:a> ← Proverbs 22:7 → <text:a xlink:type="simple" xlink:href="https://groveserver.com/bible/doku.php?id=proverbs_22:8" text:style-name="Internet_20_link" text:visited-style-name="Visited_20_Internet_20_Link">Proverbs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48</meta:creation-date>
    <dc:creator>Generated</dc:creator>
    <dc:date>2025-11-11T04::13:48</dc:date>
    <dc:language>en-US</dc:language>
    <meta:editing-cycles>1</meta:editing-cycles>
    <meta:editing-duration>PT0S</meta:editing-duration>
    <dc:title>proverbs_22:7</dc:title>
  </office:meta>
</office:document-meta>
</file>