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8"/><text:bookmark-start text:name="__RefHeading___proverbs_228_1"/><text:bookmark-start text:name="proverbs_228"/>Proverbs 22:8<text:bookmark-end text:name="__RefHeading___proverbs_228_1"/><text:bookmark-end text:name="proverbs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sows injustice will reap calamity, and the rod of his fury will fa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sows wickedness reaps trouble, and the rod of his fury will be destro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plant injustice will harvest disaster, and their reign of terror will come to an 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soweth iniquity shall reap vanity: and the rod of his anger shall f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7" text:style-name="Internet_20_link" text:visited-style-name="Visited_20_Internet_20_Link">Proverbs 22:7</text:a> ← Proverbs 22:8 → <text:a xlink:type="simple" xlink:href="https://groveserver.com/bible/doku.php?id=proverbs_22:9" text:style-name="Internet_20_link" text:visited-style-name="Visited_20_Internet_20_Link">Proverbs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21</meta:creation-date>
    <dc:creator>Generated</dc:creator>
    <dc:date>2025-11-06T07::59:21</dc:date>
    <dc:language>en-US</dc:language>
    <meta:editing-cycles>1</meta:editing-cycles>
    <meta:editing-duration>PT0S</meta:editing-duration>
    <dc:title>proverbs_22:8</dc:title>
  </office:meta>
</office:document-meta>
</file>