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9"/><text:bookmark-start text:name="__RefHeading___proverbs_229_1"/><text:bookmark-start text:name="proverbs_229"/>Proverbs 22:9<text:bookmark-end text:name="__RefHeading___proverbs_229_1"/><text:bookmark-end text:name="proverb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has a bountiful eye will be blessed, for he shares his bread with the p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enerous man will himself be blessed, for he shares his food with the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essed are those who are generous, because they feed th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ατραφήσεται           περιποιεῖ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h a bountiful eye shall be blessed; for he giveth of his bread to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8" text:style-name="Internet_20_link" text:visited-style-name="Visited_20_Internet_20_Link">Proverbs 22:8</text:a> ← Proverbs 22:9 → <text:a xlink:type="simple" xlink:href="https://groveserver.com/bible/doku.php?id=proverbs_22:10" text:style-name="Internet_20_link" text:visited-style-name="Visited_20_Internet_20_Link">Proverbs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46</meta:creation-date>
    <dc:creator>Generated</dc:creator>
    <dc:date>2025-11-10T23::16:46</dc:date>
    <dc:language>en-US</dc:language>
    <meta:editing-cycles>1</meta:editing-cycles>
    <meta:editing-duration>PT0S</meta:editing-duration>
    <dc:title>proverbs_22:9</dc:title>
  </office:meta>
</office:document-meta>
</file>