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"/><text:bookmark-start text:name="__RefHeading___proverbs_23_1"/><text:bookmark-start text:name="proverbs_23"/>Proverbs 23<text:bookmark-end text:name="__RefHeading___proverbs_23_1"/><text:bookmark-end text:name="proverbs_23"/></text:h>
      <text:p text:style-name="Text_20_body">Verses: | <text:a xlink:type="simple" xlink:href="https://groveserver.com/bible/doku.php?id=proverbs_23:1" text:style-name="Internet_20_link" text:visited-style-name="Visited_20_Internet_20_Link">1</text:a> | <text:a xlink:type="simple" xlink:href="https://groveserver.com/bible/doku.php?id=proverbs_23:2" text:style-name="Internet_20_link" text:visited-style-name="Visited_20_Internet_20_Link">2</text:a> | <text:a xlink:type="simple" xlink:href="https://groveserver.com/bible/doku.php?id=proverbs_23:3" text:style-name="Internet_20_link" text:visited-style-name="Visited_20_Internet_20_Link">3</text:a> | <text:a xlink:type="simple" xlink:href="https://groveserver.com/bible/doku.php?id=proverbs_23:4" text:style-name="Internet_20_link" text:visited-style-name="Visited_20_Internet_20_Link">4</text:a> | <text:a xlink:type="simple" xlink:href="https://groveserver.com/bible/doku.php?id=proverbs_23:5" text:style-name="Internet_20_link" text:visited-style-name="Visited_20_Internet_20_Link">5</text:a> | <text:a xlink:type="simple" xlink:href="https://groveserver.com/bible/doku.php?id=proverbs_23:6" text:style-name="Internet_20_link" text:visited-style-name="Visited_20_Internet_20_Link">6</text:a> | <text:a xlink:type="simple" xlink:href="https://groveserver.com/bible/doku.php?id=proverbs_23:7" text:style-name="Internet_20_link" text:visited-style-name="Visited_20_Internet_20_Link">7</text:a> | <text:a xlink:type="simple" xlink:href="https://groveserver.com/bible/doku.php?id=proverbs_23:8" text:style-name="Internet_20_link" text:visited-style-name="Visited_20_Internet_20_Link">8</text:a> | <text:a xlink:type="simple" xlink:href="https://groveserver.com/bible/doku.php?id=proverbs_23:9" text:style-name="Internet_20_link" text:visited-style-name="Visited_20_Internet_20_Link">9</text:a> | <text:a xlink:type="simple" xlink:href="https://groveserver.com/bible/doku.php?id=proverbs_23:10" text:style-name="Internet_20_link" text:visited-style-name="Visited_20_Internet_20_Link">10</text:a> | <text:a xlink:type="simple" xlink:href="https://groveserver.com/bible/doku.php?id=proverbs_23:11" text:style-name="Internet_20_link" text:visited-style-name="Visited_20_Internet_20_Link">11</text:a> | <text:a xlink:type="simple" xlink:href="https://groveserver.com/bible/doku.php?id=proverbs_23:12" text:style-name="Internet_20_link" text:visited-style-name="Visited_20_Internet_20_Link">12</text:a> | <text:a xlink:type="simple" xlink:href="https://groveserver.com/bible/doku.php?id=proverbs_23:13" text:style-name="Internet_20_link" text:visited-style-name="Visited_20_Internet_20_Link">13</text:a> | <text:a xlink:type="simple" xlink:href="https://groveserver.com/bible/doku.php?id=proverbs_23:14" text:style-name="Internet_20_link" text:visited-style-name="Visited_20_Internet_20_Link">14</text:a> | <text:a xlink:type="simple" xlink:href="https://groveserver.com/bible/doku.php?id=proverbs_23:15" text:style-name="Internet_20_link" text:visited-style-name="Visited_20_Internet_20_Link">15</text:a> | <text:a xlink:type="simple" xlink:href="https://groveserver.com/bible/doku.php?id=proverbs_23:16" text:style-name="Internet_20_link" text:visited-style-name="Visited_20_Internet_20_Link">16</text:a> | <text:a xlink:type="simple" xlink:href="https://groveserver.com/bible/doku.php?id=proverbs_23:17" text:style-name="Internet_20_link" text:visited-style-name="Visited_20_Internet_20_Link">17</text:a> | <text:a xlink:type="simple" xlink:href="https://groveserver.com/bible/doku.php?id=proverbs_23:18" text:style-name="Internet_20_link" text:visited-style-name="Visited_20_Internet_20_Link">18</text:a> | <text:a xlink:type="simple" xlink:href="https://groveserver.com/bible/doku.php?id=proverbs_23:19" text:style-name="Internet_20_link" text:visited-style-name="Visited_20_Internet_20_Link">19</text:a> | <text:a xlink:type="simple" xlink:href="https://groveserver.com/bible/doku.php?id=proverbs_23:20" text:style-name="Internet_20_link" text:visited-style-name="Visited_20_Internet_20_Link">20</text:a> | <text:a xlink:type="simple" xlink:href="https://groveserver.com/bible/doku.php?id=proverbs_23:21" text:style-name="Internet_20_link" text:visited-style-name="Visited_20_Internet_20_Link">21</text:a> | <text:a xlink:type="simple" xlink:href="https://groveserver.com/bible/doku.php?id=proverbs_23:22" text:style-name="Internet_20_link" text:visited-style-name="Visited_20_Internet_20_Link">22</text:a> | <text:a xlink:type="simple" xlink:href="https://groveserver.com/bible/doku.php?id=proverbs_23:23" text:style-name="Internet_20_link" text:visited-style-name="Visited_20_Internet_20_Link">23</text:a> | <text:a xlink:type="simple" xlink:href="https://groveserver.com/bible/doku.php?id=proverbs_23:24" text:style-name="Internet_20_link" text:visited-style-name="Visited_20_Internet_20_Link">24</text:a> | <text:a xlink:type="simple" xlink:href="https://groveserver.com/bible/doku.php?id=proverbs_23:25" text:style-name="Internet_20_link" text:visited-style-name="Visited_20_Internet_20_Link">25</text:a> | <text:a xlink:type="simple" xlink:href="https://groveserver.com/bible/doku.php?id=proverbs_23:26" text:style-name="Internet_20_link" text:visited-style-name="Visited_20_Internet_20_Link">26</text:a> | <text:a xlink:type="simple" xlink:href="https://groveserver.com/bible/doku.php?id=proverbs_23:27" text:style-name="Internet_20_link" text:visited-style-name="Visited_20_Internet_20_Link">27</text:a> | <text:a xlink:type="simple" xlink:href="https://groveserver.com/bible/doku.php?id=proverbs_23:28" text:style-name="Internet_20_link" text:visited-style-name="Visited_20_Internet_20_Link">28</text:a> | <text:a xlink:type="simple" xlink:href="https://groveserver.com/bible/doku.php?id=proverbs_23:29" text:style-name="Internet_20_link" text:visited-style-name="Visited_20_Internet_20_Link">29</text:a> | <text:a xlink:type="simple" xlink:href="https://groveserver.com/bible/doku.php?id=proverbs_23:30" text:style-name="Internet_20_link" text:visited-style-name="Visited_20_Internet_20_Link">30</text:a> | <text:a xlink:type="simple" xlink:href="https://groveserver.com/bible/doku.php?id=proverbs_23:31" text:style-name="Internet_20_link" text:visited-style-name="Visited_20_Internet_20_Link">31</text:a> | <text:a xlink:type="simple" xlink:href="https://groveserver.com/bible/doku.php?id=proverbs_23:32" text:style-name="Internet_20_link" text:visited-style-name="Visited_20_Internet_20_Link">32</text:a> | <text:a xlink:type="simple" xlink:href="https://groveserver.com/bible/doku.php?id=proverbs_23:33" text:style-name="Internet_20_link" text:visited-style-name="Visited_20_Internet_20_Link">33</text:a> | <text:a xlink:type="simple" xlink:href="https://groveserver.com/bible/doku.php?id=proverbs_23:34" text:style-name="Internet_20_link" text:visited-style-name="Visited_20_Internet_20_Link">34</text:a> | <text:a xlink:type="simple" xlink:href="https://groveserver.com/bible/doku.php?id=proverbs_23:35" text:style-name="Internet_20_link" text:visited-style-name="Visited_20_Internet_20_Link">3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בּ֗וֹ     לּ֣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לָ֑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7" text:style-name="Internet_20_link" text:visited-style-name="Visited_20_Internet_20_Link">2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0" text:style-name="Internet_20_link" text:visited-style-name="Visited_20_Internet_20_Link">3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1" text:style-name="Internet_20_link" text:visited-style-name="Visited_20_Internet_20_Link">3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2" text:style-name="Internet_20_link" text:visited-style-name="Visited_20_Internet_20_Link">3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5" text:style-name="Internet_20_link" text:visited-style-name="Visited_20_Internet_20_Link">3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you sit down to eat with a ruler, observe carefully what is before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put a knife to your throat if you are given to appeti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desire his delicacies, for they are deceptive fo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 not toil to acquire wealth; be discerning enough to desi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en your eyes light on it, it is gone, for suddenly it sprouts wings, flying like an eagle toward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 not eat the bread of a man who is stingy; do not desire his delicacie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is like one who is inwardly calculating. “Eat and drink!” he says to you, but his heart is not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will vomit up the morsels that you have eaten, and waste your pleasant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not speak in the hearing of a fool, for he will despise the good sense of your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o not move an ancient landmark or enter the fields of the fatherl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ir Redeemer is strong; he will plead their cause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pply your heart to instruction and your ear to words of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Do not withhold discipline from a child; if you strike him with a rod, he will not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you strike him with the rod, you will save his soul from She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on, if your heart is wise, my heart too will be gl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My inmost being will exult when your lips speak what is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not your heart envy sinners, but continue in the fear of the LORD all th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urely there is a future, and your hope will not be cut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ar, my son, and be wise, and direct your heart in the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e not among drunkards or among gluttonous eaters of mea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drunkard and the glutton will come to poverty, and slumber will clothe them with ra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isten to your father who gave you life, and do not despise your mother when she is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Buy truth, and do not sell it; buy wisdom, instruction,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father of the righteous will greatly rejoice; he who fathers a wise son will be glad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Let your father and mother be glad; let her who bore you rej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My son, give me your heart, and let your eyes observe m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For a prostitute is a deep pit; an adulteress is a narrow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She lies in wait like a robber and increases the traitors among manki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 has woe? Who has sorrow? Who has strife? Who has complaining? Who has wounds without cause? Who has redness of ey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hose who tarry long over wine; those who go to try mixed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o not look at wine when it is red, when it sparkles in the cup and goes down smooth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n the end it bites like a serpent and stings like an ad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Your eyes will see strange things, and your heart utter perverse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You will be like one who lies down in the midst of the sea, like one who lies on the top of a m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“They struck me,” you will say, “but I was not hurt; they beat me, but I did not feel it. When shall I awake? I must have another drink.”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you sit to dine with a ruler, note well what is before you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put a knife to your throat if you are given to glutton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crave his delicacies, for that food is decept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 not wear yourself out to get rich; have the wisdom to show restrai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Cast but a glance at riches, and they are gone, for they will surely sprout wings and fly off to the sky like an eag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 not eat the food of a stingy man, do not crave his delicacie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he is the kind of man who is always thinking about the cost. “Eat and drink,” he says to you, but his heart is not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will vomit up the little you have eaten and will have wasted your compli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 not speak to a fool, for he will scorn the wisdom of your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o not move an ancient boundary stone or encroach on the fields of the fatherle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ir Defender is strong; he will take up their case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pply your heart to instruction and your ears to words of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Do not withhold discipline from a child; if you punish him with the rod, he will not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Punish him with the rod and save his soul from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on, if your heart is wise, then my heart will be gla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my inmost being will rejoice when your lips speak what is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Do not let your heart envy sinners, but always be zealous for the fear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re is surely a future hope for you, and your hope will not be cut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Listen, my son, and be wise, and keep your heart on the right p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not join those who drink too much wine or gorge themselves on mea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drunkards and gluttons become poor, and drowsiness clothes them in ra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isten to your father, who gave you life, and do not despise your mother when she is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Buy the truth and do not sell it; get wisdom, discipline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father of a righteous man has great joy; he who has a wise son delights 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May your father and mother be glad; may she who gave you birth rejoi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My son, give me your heart and let your eyes keep to my w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for a prostitute is a deep pit and a wayward wife is a narrow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Like a bandit she lies in wait, and multiplies the unfaithful among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 has woe? Who has sorrow? Who has strife? Who has complaints? Who has needless bruises? Who has bloodshot ey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hose who linger over wine, who go to sample bowls of mixed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o not gaze at wine when it is red, when it sparkles in the cup, when it goes down smoothl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In the end it bites like a snake and poisons like a vi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Your eyes will see strange sights and your mind imagine confusing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You will be like one sleeping on the high seas, lying on top of the rigg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“They hit me,” you will say, “but I'm not hurt! They beat me, but I don't feel it! When will I wake up so I can find another drink?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ile dining with a ruler, pay attention to what is put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you are a big eater, put a knife to your throa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n't desire all the delicacies, for he might be trying to trick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n't wear yourself out trying to get rich. Be wise enough to know when to qu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n the blink of an eye wealth disappears, for it will sprout wings and fly away like an eag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n't eat with people who are stingy; don't desire their delicac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are always thinking about how much it costs. “Eat and drink,” they say, but they don't mea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will throw up what little you've eaten, and your compliments will be was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on't waste your breath on fools, for they will despise the wisest adv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on't cheat your neighbor by moving the ancient boundary markers; don't take the land of defenseless orpha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ir Redeemer is strong; he himself will bring their charges against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Commit yourself to instruction; listen carefully to words of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Don't fail to discipline your children. They won't die if you spank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Physical discipline may well save them from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child, if your heart is wise, my own heart will rejoi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Everything in me will celebrate when you speak what is 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Don't envy sinners, but always continue to fear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ou will be rewarded for this; your hope will not be disapp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My child, listen and be wise: Keep your heart on the right cour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Do not carouse with drunkards or feast with glutton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y are on their way to poverty, and too much sleep clothes them in ra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Listen to your father, who gave you life, and don't despise your mother when she is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Get the truth and never sell it; also get wisdom, discipline, and good judg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father of godly children has cause for joy. What a pleasure to have children who are w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o give your father and mother joy! May she who gave you birth be happ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O my son, give me your heart. May your eyes take delight in following m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A prostitute is a dangerous trap; a promiscuous woman is as dangerous as falling into a narrow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She hides and waits like a robber, eager to make more men unfaith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 has anguish? Who has sorrow? Who is always fighting? Who is always complaining? Who has unnecessary bruises? Who has bloodshot ey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It is the one who spends long hours in the taverns, trying out new drin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Don't gaze at the wine, seeing how red it is, how it sparkles in the cup, how smoothly it goes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For in the end it bites like a poisonous snake; it stings like a vi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You will see hallucinations, and you will say crazy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You will stagger like a sailor tossed at sea, clinging to a swaying m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And you will say, “They hit me, but I didn't feel it. I didn't even know it when they beat me up. When will I wake up so I can look for another drink?”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νοητῶς νόε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ἀπληστότερος     ἐδεσμάτω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παρεκτείνου       ἐννοίᾳ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οὐδαμοῦ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συνδείπνει  βασκάνῳ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τις   οὕτω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εἰσαγάγῃς     ψωμόν    ἐξεμέσει    λυμανεῖτ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γένηταί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ἐνδιατρίψει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ἔκγονα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γίνου   ἐννοία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συμβολαῖς  τε ἀγορασμοῖ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πορνοκόπος    διερρηγμένα  ῥακώδη  ὑπνώδη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πίθος  τετρημένο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   ἀπολεῖται   παράνομ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  ἀηδίαι  λέσχαι      πέλειο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  ἐγχρονιζόντων     ἰχνευόντων   γίν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          περιπάτοις                ὑπέρ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           κεράστου διαχεῖτ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3" text:style-name="Internet_20_link" text:visited-style-name="Visited_20_Internet_20_Link">3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4" text:style-name="Internet_20_link" text:visited-style-name="Visited_20_Internet_20_Link">3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ἐρεῖς      ἐπόνεσα       ᾔδειν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roverbs_2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thou sittest to eat with a ruler, consider diligently what is before the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put a knife to thy throat, if thou be a man given to appeti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 not desirous of his dainties: for they are deceitful mea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abour not to be rich: cease from thine own wis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ilt thou set thine eyes upon that which is not? for riches certainly make themselves wings; they fly away as an eagle toward heav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Eat thou not the bread of him that hath an evil eye, neither desire thou his dainty mea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as he thinketh in his heart, so is he: Eat and drink, saith he to thee; but his heart is not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morsel which thou hast eaten shalt thou vomit up, and lose thy sweet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peak not in the ears of a fool: for he will despise the wisdom of thy wo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Remove not the old landmark; and enter not into the fields of the fatherles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ir redeemer is mighty; he shall plead their cause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pply thine heart unto instruction, and thine ears to the words of knowledg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ithhold not correction from the child: for if thou beatest him with the rod, he shall not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ou shalt beat him with the rod, and shalt deliver his soul from h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on, if thine heart be wise, my heart shall rejoice, even m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ea, my reins shall rejoice, when thy lips speak right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not thine heart envy sinners: but be thou in the fear of the LORD all the day 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surely there is an end; and thine expectation shall not be cut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ar thou, my son, and be wise, and guide thine heart in the 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Be not among winebibbers; among riotous eaters of fles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For the drunkard and the glutton shall come to poverty: and drowsiness shall clothe a man with ra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arken unto thy father that begat thee, and despise not thy mother when she is 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Buy the truth, and sell it not; also wisdom, and instruction, and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 father of the righteous shall greatly rejoice: and he that begetteth a wise child shall have joy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y father and thy mother shall be glad, and she that bare thee shall rej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My son, give me thine heart, and let thine eyes observe m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For a whore is a deep ditch; and a strange woman is a narrow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She also lieth in wait as for a prey, and increaseth the transgressors among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Who hath woe? who hath sorrow? who hath contentions? who hath babbling? who hath wounds without cause? who hath redness of ey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They that tarry long at the wine; they that go to seek mixed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Look not thou upon the wine when it is red, when it giveth his colour in the cup, when it moveth itself ar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At the last it biteth like a serpent, and stingeth like an ad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3" text:style-name="Internet_20_link" text:visited-style-name="Visited_20_Internet_20_Link">33</text:a> </text:p>
          </table:table-cell>
          <table:table-cell office:value-type="string" table:style-name="tablecell">
            <text:p text:style-name="tablealignleft"> Thine eyes shall behold strange women, and thine heart shall utter perverse thi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4" text:style-name="Internet_20_link" text:visited-style-name="Visited_20_Internet_20_Link">34</text:a> </text:p>
          </table:table-cell>
          <table:table-cell office:value-type="string" table:style-name="tablecell">
            <text:p text:style-name="tablealignleft"> Yea, thou shalt be as he that lieth down in the midst of the sea, or as he that lieth upon the top of a m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overbs_23:35" text:style-name="Internet_20_link" text:visited-style-name="Visited_20_Internet_20_Link">35</text:a> </text:p>
          </table:table-cell>
          <table:table-cell office:value-type="string" table:style-name="tablecell">
            <text:p text:style-name="tablealignleft"> They have stricken me, shalt thou say, and I was not sick; they have beaten me, and I felt it not: when shall I awake? I will seek it yet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" text:style-name="Internet_20_link" text:visited-style-name="Visited_20_Internet_20_Link">Proverbs 22</text:a> ← Proverbs 23 → <text:a xlink:type="simple" xlink:href="https://groveserver.com/bible/doku.php?id=proverbs_24" text:style-name="Internet_20_link" text:visited-style-name="Visited_20_Internet_20_Link">Proverbs 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12</meta:creation-date>
    <dc:creator>Generated</dc:creator>
    <dc:date>2025-11-04T05::06:12</dc:date>
    <dc:language>en-US</dc:language>
    <meta:editing-cycles>1</meta:editing-cycles>
    <meta:editing-duration>PT0S</meta:editing-duration>
    <dc:title>proverbs_23</dc:title>
  </office:meta>
</office:document-meta>
</file>