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3:1"/><text:bookmark-start text:name="__RefHeading___proverbs_231_1"/><text:bookmark-start text:name="proverbs_231"/>Proverbs 23:1<text:bookmark-end text:name="__RefHeading___proverbs_231_1"/><text:bookmark-end text:name="proverbs_2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n you sit down to eat with a ruler, observe carefully what is before you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you sit to dine with a ruler, note well what is before you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ile dining with a ruler, pay attention to what is put before you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νοητῶς νόει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en thou sittest to eat with a ruler, consider diligently what is before thee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2:29" text:style-name="Internet_20_link" text:visited-style-name="Visited_20_Internet_20_Link">Proverbs 22:29</text:a> ← Proverbs 23:1 → <text:a xlink:type="simple" xlink:href="https://groveserver.com/bible/doku.php?id=proverbs_23:2" text:style-name="Internet_20_link" text:visited-style-name="Visited_20_Internet_20_Link">Proverbs 23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3" text:style-name="Internet_20_link" text:visited-style-name="Visited_20_Internet_20_Link">Proverbs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9:45</meta:creation-date>
    <dc:creator>Generated</dc:creator>
    <dc:date>2025-11-07T17::09:45</dc:date>
    <dc:language>en-US</dc:language>
    <meta:editing-cycles>1</meta:editing-cycles>
    <meta:editing-duration>PT0S</meta:editing-duration>
    <dc:title>proverbs_23:1</dc:title>
  </office:meta>
</office:document-meta>
</file>