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23:10"/><text:bookmark-start text:name="__RefHeading___proverbs_2310_1"/><text:bookmark-start text:name="proverbs_2310"/>Proverbs 23:10<text:bookmark-end text:name="__RefHeading___proverbs_2310_1"/><text:bookmark-end text:name="proverbs_23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Do not move an ancient landmark or enter the fields of the fatherless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Do not move an ancient boundary stone or encroach on the fields of the fatherless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Don't cheat your neighbor by moving the ancient boundary markers; don't take the land of defenseless orphan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Remove not the old landmark; and enter not into the fields of the fatherless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23:9" text:style-name="Internet_20_link" text:visited-style-name="Visited_20_Internet_20_Link">Proverbs 23:9</text:a> ← Proverbs 23:10 → <text:a xlink:type="simple" xlink:href="https://groveserver.com/bible/doku.php?id=proverbs_23:11" text:style-name="Internet_20_link" text:visited-style-name="Visited_20_Internet_20_Link">Proverbs 23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23" text:style-name="Internet_20_link" text:visited-style-name="Visited_20_Internet_20_Link">Proverbs 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20:55</meta:creation-date>
    <dc:creator>Generated</dc:creator>
    <dc:date>2025-11-10T03::20:55</dc:date>
    <dc:language>en-US</dc:language>
    <meta:editing-cycles>1</meta:editing-cycles>
    <meta:editing-duration>PT0S</meta:editing-duration>
    <dc:title>proverbs_23:10</dc:title>
  </office:meta>
</office:document-meta>
</file>