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11"/><text:bookmark-start text:name="__RefHeading___proverbs_2311_1"/><text:bookmark-start text:name="proverbs_2311"/>Proverbs 23:11<text:bookmark-end text:name="__RefHeading___proverbs_2311_1"/><text:bookmark-end text:name="proverbs_2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ir Redeemer is strong; he will plead their cause against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ir Defender is strong; he will take up their case against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ir Redeemer is strong; he himself will bring their charges agains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ir redeemer is mighty; he shall plead their cause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10" text:style-name="Internet_20_link" text:visited-style-name="Visited_20_Internet_20_Link">Proverbs 23:10</text:a> ← Proverbs 23:11 → <text:a xlink:type="simple" xlink:href="https://groveserver.com/bible/doku.php?id=proverbs_23:12" text:style-name="Internet_20_link" text:visited-style-name="Visited_20_Internet_20_Link">Proverbs 2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27</meta:creation-date>
    <dc:creator>Generated</dc:creator>
    <dc:date>2025-11-09T15::11:27</dc:date>
    <dc:language>en-US</dc:language>
    <meta:editing-cycles>1</meta:editing-cycles>
    <meta:editing-duration>PT0S</meta:editing-duration>
    <dc:title>proverbs_23:11</dc:title>
  </office:meta>
</office:document-meta>
</file>