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2"/><text:bookmark-start text:name="__RefHeading___proverbs_2312_1"/><text:bookmark-start text:name="proverbs_2312"/>Proverbs 23:12<text:bookmark-end text:name="__RefHeading___proverbs_2312_1"/><text:bookmark-end text:name="proverb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pply your heart to instruction and your ear to words of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pply your heart to instruction and your ears to words of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mit yourself to instruction; listen carefully to words of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pply thine heart unto instruction, and thine ears to the words of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1" text:style-name="Internet_20_link" text:visited-style-name="Visited_20_Internet_20_Link">Proverbs 23:11</text:a> ← Proverbs 23:12 → <text:a xlink:type="simple" xlink:href="https://groveserver.com/bible/doku.php?id=proverbs_23:13" text:style-name="Internet_20_link" text:visited-style-name="Visited_20_Internet_20_Link">Proverb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38</meta:creation-date>
    <dc:creator>Generated</dc:creator>
    <dc:date>2025-11-09T03::46:38</dc:date>
    <dc:language>en-US</dc:language>
    <meta:editing-cycles>1</meta:editing-cycles>
    <meta:editing-duration>PT0S</meta:editing-duration>
    <dc:title>proverbs_23:12</dc:title>
  </office:meta>
</office:document-meta>
</file>