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3:14"/><text:bookmark-start text:name="__RefHeading___proverbs_2314_1"/><text:bookmark-start text:name="proverbs_2314"/>Proverbs 23:14<text:bookmark-end text:name="__RefHeading___proverbs_2314_1"/><text:bookmark-end text:name="proverbs_2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you strike him with the rod, you will save his soul from Sheo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unish him with the rod and save his soul from de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hysical discipline may well save them from de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beat him with the rod, and shalt deliver his soul from he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3:13" text:style-name="Internet_20_link" text:visited-style-name="Visited_20_Internet_20_Link">Proverbs 23:13</text:a> ← Proverbs 23:14 → <text:a xlink:type="simple" xlink:href="https://groveserver.com/bible/doku.php?id=proverbs_23:15" text:style-name="Internet_20_link" text:visited-style-name="Visited_20_Internet_20_Link">Proverbs 2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3" text:style-name="Internet_20_link" text:visited-style-name="Visited_20_Internet_20_Link">Proverb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7:24</meta:creation-date>
    <dc:creator>Generated</dc:creator>
    <dc:date>2025-11-10T07::07:24</dc:date>
    <dc:language>en-US</dc:language>
    <meta:editing-cycles>1</meta:editing-cycles>
    <meta:editing-duration>PT0S</meta:editing-duration>
    <dc:title>proverbs_23:14</dc:title>
  </office:meta>
</office:document-meta>
</file>