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5"/><text:bookmark-start text:name="__RefHeading___proverbs_2315_1"/><text:bookmark-start text:name="proverbs_2315"/>Proverbs 23:15<text:bookmark-end text:name="__RefHeading___proverbs_2315_1"/><text:bookmark-end text:name="proverbs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if your heart is wise, my heart too will be gl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n, if your heart is wise, then my heart will be gla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, if your heart is wise, my own heart will rejoi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ένηταί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if thine heart be wise, my heart shall rejoice, even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4" text:style-name="Internet_20_link" text:visited-style-name="Visited_20_Internet_20_Link">Proverbs 23:14</text:a> ← Proverbs 23:15 → <text:a xlink:type="simple" xlink:href="https://groveserver.com/bible/doku.php?id=proverbs_23:16" text:style-name="Internet_20_link" text:visited-style-name="Visited_20_Internet_20_Link">Proverbs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5</meta:creation-date>
    <dc:creator>Generated</dc:creator>
    <dc:date>2025-11-10T10::50:55</dc:date>
    <dc:language>en-US</dc:language>
    <meta:editing-cycles>1</meta:editing-cycles>
    <meta:editing-duration>PT0S</meta:editing-duration>
    <dc:title>proverbs_23:15</dc:title>
  </office:meta>
</office:document-meta>
</file>