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6"/><text:bookmark-start text:name="__RefHeading___proverbs_2316_1"/><text:bookmark-start text:name="proverbs_2316"/>Proverbs 23:16<text:bookmark-end text:name="__RefHeading___proverbs_2316_1"/><text:bookmark-end text:name="proverbs_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inmost being will exult when your lips speak what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inmost being will rejoice when your lips speak what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in me will celebrate when you speak wha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διατρίψε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my reins shall rejoice, when thy lips speak righ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5" text:style-name="Internet_20_link" text:visited-style-name="Visited_20_Internet_20_Link">Proverbs 23:15</text:a> ← Proverbs 23:16 → <text:a xlink:type="simple" xlink:href="https://groveserver.com/bible/doku.php?id=proverbs_23:17" text:style-name="Internet_20_link" text:visited-style-name="Visited_20_Internet_20_Link">Proverbs 2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07</meta:creation-date>
    <dc:creator>Generated</dc:creator>
    <dc:date>2025-11-04T13::11:07</dc:date>
    <dc:language>en-US</dc:language>
    <meta:editing-cycles>1</meta:editing-cycles>
    <meta:editing-duration>PT0S</meta:editing-duration>
    <dc:title>proverbs_23:16</dc:title>
  </office:meta>
</office:document-meta>
</file>