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17"/><text:bookmark-start text:name="__RefHeading___proverbs_2317_1"/><text:bookmark-start text:name="proverbs_2317"/>Proverbs 23:17<text:bookmark-end text:name="__RefHeading___proverbs_2317_1"/><text:bookmark-end text:name="proverbs_2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not your heart envy sinners, but continue in the fear of the LORD all the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let your heart envy sinners, but always be zealous for the fear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envy sinners, but always continue to fear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not thine heart envy sinners: but be thou in the fear of the LORD all the day lo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16" text:style-name="Internet_20_link" text:visited-style-name="Visited_20_Internet_20_Link">Proverbs 23:16</text:a> ← Proverbs 23:17 → <text:a xlink:type="simple" xlink:href="https://groveserver.com/bible/doku.php?id=proverbs_23:18" text:style-name="Internet_20_link" text:visited-style-name="Visited_20_Internet_20_Link">Proverbs 2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7:10</meta:creation-date>
    <dc:creator>Generated</dc:creator>
    <dc:date>2025-11-11T13::17:10</dc:date>
    <dc:language>en-US</dc:language>
    <meta:editing-cycles>1</meta:editing-cycles>
    <meta:editing-duration>PT0S</meta:editing-duration>
    <dc:title>proverbs_23:17</dc:title>
  </office:meta>
</office:document-meta>
</file>