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18"/><text:bookmark-start text:name="__RefHeading___proverbs_2318_1"/><text:bookmark-start text:name="proverbs_2318"/>Proverbs 23:18<text:bookmark-end text:name="__RefHeading___proverbs_2318_1"/><text:bookmark-end text:name="proverbs_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there is a future, and your hope will not be cut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surely a future hope for you, and your hope will not be cut o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rewarded for this; your hope will not be disappoin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ἔκγον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urely there is an end; and thine expectation shall not be cu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17" text:style-name="Internet_20_link" text:visited-style-name="Visited_20_Internet_20_Link">Proverbs 23:17</text:a> ← Proverbs 23:18 → <text:a xlink:type="simple" xlink:href="https://groveserver.com/bible/doku.php?id=proverbs_23:19" text:style-name="Internet_20_link" text:visited-style-name="Visited_20_Internet_20_Link">Proverbs 2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7</meta:creation-date>
    <dc:creator>Generated</dc:creator>
    <dc:date>2025-11-11T11::09:07</dc:date>
    <dc:language>en-US</dc:language>
    <meta:editing-cycles>1</meta:editing-cycles>
    <meta:editing-duration>PT0S</meta:editing-duration>
    <dc:title>proverbs_23:18</dc:title>
  </office:meta>
</office:document-meta>
</file>