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9"/><text:bookmark-start text:name="__RefHeading___proverbs_2319_1"/><text:bookmark-start text:name="proverbs_2319"/>Proverbs 23:19<text:bookmark-end text:name="__RefHeading___proverbs_2319_1"/><text:bookmark-end text:name="proverb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my son, and be wise, and direct your heart in th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my son, and be wise, and keep your heart on the right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listen and be wise: Keep your heart on the right cour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ίνου   ἐννο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ou, my son, and be wise, and guide thine heart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8" text:style-name="Internet_20_link" text:visited-style-name="Visited_20_Internet_20_Link">Proverbs 23:18</text:a> ← Proverbs 23:19 → <text:a xlink:type="simple" xlink:href="https://groveserver.com/bible/doku.php?id=proverbs_23:20" text:style-name="Internet_20_link" text:visited-style-name="Visited_20_Internet_20_Link">Proverb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53</meta:creation-date>
    <dc:creator>Generated</dc:creator>
    <dc:date>2025-11-10T04::41:53</dc:date>
    <dc:language>en-US</dc:language>
    <meta:editing-cycles>1</meta:editing-cycles>
    <meta:editing-duration>PT0S</meta:editing-duration>
    <dc:title>proverbs_23:19</dc:title>
  </office:meta>
</office:document-meta>
</file>