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2"/><text:bookmark-start text:name="__RefHeading___proverbs_232_1"/><text:bookmark-start text:name="proverbs_232"/>Proverbs 23:2<text:bookmark-end text:name="__RefHeading___proverbs_232_1"/><text:bookmark-end text:name="proverbs_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ut a knife to your throat if you are given to appeti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put a knife to your throat if you are given to glutton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are a big eater, put a knife to your throat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ut a knife to thy throat, if thou be a man given to appet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1" text:style-name="Internet_20_link" text:visited-style-name="Visited_20_Internet_20_Link">Proverbs 23:1</text:a> ← Proverbs 23:2 → <text:a xlink:type="simple" xlink:href="https://groveserver.com/bible/doku.php?id=proverbs_23:3" text:style-name="Internet_20_link" text:visited-style-name="Visited_20_Internet_20_Link">Proverbs 2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4:16</meta:creation-date>
    <dc:creator>Generated</dc:creator>
    <dc:date>2025-11-06T22::14:16</dc:date>
    <dc:language>en-US</dc:language>
    <meta:editing-cycles>1</meta:editing-cycles>
    <meta:editing-duration>PT0S</meta:editing-duration>
    <dc:title>proverbs_23:2</dc:title>
  </office:meta>
</office:document-meta>
</file>