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3:20"/><text:bookmark-start text:name="__RefHeading___proverbs_2320_1"/><text:bookmark-start text:name="proverbs_2320"/>Proverbs 23:20<text:bookmark-end text:name="__RefHeading___proverbs_2320_1"/><text:bookmark-end text:name="proverbs_23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ָֽמ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 not among drunkards or among gluttonous eaters of meat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join those who drink too much wine or gorge themselves on meat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 not carouse with drunkards or feast with glutton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συμβολαῖς  τε ἀγορασμοῖ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 not among winebibbers; among riotous eaters of flesh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3:19" text:style-name="Internet_20_link" text:visited-style-name="Visited_20_Internet_20_Link">Proverbs 23:19</text:a> ← Proverbs 23:20 → <text:a xlink:type="simple" xlink:href="https://groveserver.com/bible/doku.php?id=proverbs_23:21" text:style-name="Internet_20_link" text:visited-style-name="Visited_20_Internet_20_Link">Proverbs 23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3" text:style-name="Internet_20_link" text:visited-style-name="Visited_20_Internet_20_Link">Proverb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3:03</meta:creation-date>
    <dc:creator>Generated</dc:creator>
    <dc:date>2025-11-08T13::53:03</dc:date>
    <dc:language>en-US</dc:language>
    <meta:editing-cycles>1</meta:editing-cycles>
    <meta:editing-duration>PT0S</meta:editing-duration>
    <dc:title>proverbs_23:20</dc:title>
  </office:meta>
</office:document-meta>
</file>