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3:21"/><text:bookmark-start text:name="__RefHeading___proverbs_2321_1"/><text:bookmark-start text:name="proverbs_2321"/>Proverbs 23:21<text:bookmark-end text:name="__RefHeading___proverbs_2321_1"/><text:bookmark-end text:name="proverbs_23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 drunkard and the glutton will come to poverty, and slumber will clothe them with rag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drunkards and gluttons become poor, and drowsiness clothes them in rag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they are on their way to poverty, and too much sleep clothes them in rag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πορνοκόπος    διερρηγμένα  ῥακώδη  ὑπνώδη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 drunkard and the glutton shall come to poverty: and drowsiness shall clothe a man with rag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3:20" text:style-name="Internet_20_link" text:visited-style-name="Visited_20_Internet_20_Link">Proverbs 23:20</text:a> ← Proverbs 23:21 → <text:a xlink:type="simple" xlink:href="https://groveserver.com/bible/doku.php?id=proverbs_23:22" text:style-name="Internet_20_link" text:visited-style-name="Visited_20_Internet_20_Link">Proverbs 23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3" text:style-name="Internet_20_link" text:visited-style-name="Visited_20_Internet_20_Link">Proverb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16:55</meta:creation-date>
    <dc:creator>Generated</dc:creator>
    <dc:date>2025-11-11T06::16:55</dc:date>
    <dc:language>en-US</dc:language>
    <meta:editing-cycles>1</meta:editing-cycles>
    <meta:editing-duration>PT0S</meta:editing-duration>
    <dc:title>proverbs_23:21</dc:title>
  </office:meta>
</office:document-meta>
</file>