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22"/><text:bookmark-start text:name="__RefHeading___proverbs_2322_1"/><text:bookmark-start text:name="proverbs_2322"/>Proverbs 23:22<text:bookmark-end text:name="__RefHeading___proverbs_2322_1"/><text:bookmark-end text:name="proverbs_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sten to your father who gave you life, and do not despise your mother when she is 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to your father, who gave you life, and do not despise your mother when she is 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your father, who gave you life, and don't despise your mother when she is 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ken unto thy father that begat thee, and despise not thy mother when she is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21" text:style-name="Internet_20_link" text:visited-style-name="Visited_20_Internet_20_Link">Proverbs 23:21</text:a> ← Proverbs 23:22 → <text:a xlink:type="simple" xlink:href="https://groveserver.com/bible/doku.php?id=proverbs_23:23" text:style-name="Internet_20_link" text:visited-style-name="Visited_20_Internet_20_Link">Proverbs 2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34</meta:creation-date>
    <dc:creator>Generated</dc:creator>
    <dc:date>2025-11-10T21::57:34</dc:date>
    <dc:language>en-US</dc:language>
    <meta:editing-cycles>1</meta:editing-cycles>
    <meta:editing-duration>PT0S</meta:editing-duration>
    <dc:title>proverbs_23:22</dc:title>
  </office:meta>
</office:document-meta>
</file>