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3:23"/><text:bookmark-start text:name="__RefHeading___proverbs_2323_1"/><text:bookmark-start text:name="proverbs_2323"/>Proverbs 23:23<text:bookmark-end text:name="__RefHeading___proverbs_2323_1"/><text:bookmark-end text:name="proverbs_2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y truth, and do not sell it; buy wisdom, instruction, and understand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y the truth and do not sell it; get wisdom, discipline and understand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et the truth and never sell it; also get wisdom, discipline, and good judg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y the truth, and sell it not; also wisdom, and instruction, and understand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3:22" text:style-name="Internet_20_link" text:visited-style-name="Visited_20_Internet_20_Link">Proverbs 23:22</text:a> ← Proverbs 23:23 → <text:a xlink:type="simple" xlink:href="https://groveserver.com/bible/doku.php?id=proverbs_23:24" text:style-name="Internet_20_link" text:visited-style-name="Visited_20_Internet_20_Link">Proverbs 2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3" text:style-name="Internet_20_link" text:visited-style-name="Visited_20_Internet_20_Link">Proverb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58</meta:creation-date>
    <dc:creator>Generated</dc:creator>
    <dc:date>2025-11-09T21::50:58</dc:date>
    <dc:language>en-US</dc:language>
    <meta:editing-cycles>1</meta:editing-cycles>
    <meta:editing-duration>PT0S</meta:editing-duration>
    <dc:title>proverbs_23:23</dc:title>
  </office:meta>
</office:document-meta>
</file>