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24"/><text:bookmark-start text:name="__RefHeading___proverbs_2324_1"/><text:bookmark-start text:name="proverbs_2324"/>Proverbs 23:24<text:bookmark-end text:name="__RefHeading___proverbs_2324_1"/><text:bookmark-end text:name="proverbs_2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ather of the righteous will greatly rejoice; he who fathers a wise son will be glad i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ather of a righteous man has great joy; he who has a wise son delights i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ther of godly children has cause for joy. What a pleasure to have children who are wi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ather of the righteous shall greatly rejoice: and he that begetteth a wise child shall have joy of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23" text:style-name="Internet_20_link" text:visited-style-name="Visited_20_Internet_20_Link">Proverbs 23:23</text:a> ← Proverbs 23:24 → <text:a xlink:type="simple" xlink:href="https://groveserver.com/bible/doku.php?id=proverbs_23:25" text:style-name="Internet_20_link" text:visited-style-name="Visited_20_Internet_20_Link">Proverbs 2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2:32</meta:creation-date>
    <dc:creator>Generated</dc:creator>
    <dc:date>2025-11-11T03::02:32</dc:date>
    <dc:language>en-US</dc:language>
    <meta:editing-cycles>1</meta:editing-cycles>
    <meta:editing-duration>PT0S</meta:editing-duration>
    <dc:title>proverbs_23:24</dc:title>
  </office:meta>
</office:document-meta>
</file>