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5"/><text:bookmark-start text:name="__RefHeading___proverbs_2325_1"/><text:bookmark-start text:name="proverbs_2325"/>Proverbs 23:25<text:bookmark-end text:name="__RefHeading___proverbs_2325_1"/><text:bookmark-end text:name="proverbs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father and mother be glad; let her who bore you rej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r father and mother be glad; may she who gave you birth rejoic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ive your father and mother joy! May she who gave you birth be happ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father and thy mother shall be glad, and she that bare thee shall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4" text:style-name="Internet_20_link" text:visited-style-name="Visited_20_Internet_20_Link">Proverbs 23:24</text:a> ← Proverbs 23:25 → <text:a xlink:type="simple" xlink:href="https://groveserver.com/bible/doku.php?id=proverbs_23:26" text:style-name="Internet_20_link" text:visited-style-name="Visited_20_Internet_20_Link">Proverbs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6:52</meta:creation-date>
    <dc:creator>Generated</dc:creator>
    <dc:date>2025-11-07T19::26:52</dc:date>
    <dc:language>en-US</dc:language>
    <meta:editing-cycles>1</meta:editing-cycles>
    <meta:editing-duration>PT0S</meta:editing-duration>
    <dc:title>proverbs_23:25</dc:title>
  </office:meta>
</office:document-meta>
</file>