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6"/><text:bookmark-start text:name="__RefHeading___proverbs_2326_1"/><text:bookmark-start text:name="proverbs_2326"/>Proverbs 23:26<text:bookmark-end text:name="__RefHeading___proverbs_2326_1"/><text:bookmark-end text:name="proverbs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give me your heart, and let your eyes observe my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give me your heart and let your eyes keep to my way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son, give me your heart. May your eyes take delight in following my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give me thine heart, and let thine eyes observe m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5" text:style-name="Internet_20_link" text:visited-style-name="Visited_20_Internet_20_Link">Proverbs 23:25</text:a> ← Proverbs 23:26 → <text:a xlink:type="simple" xlink:href="https://groveserver.com/bible/doku.php?id=proverbs_23:27" text:style-name="Internet_20_link" text:visited-style-name="Visited_20_Internet_20_Link">Proverbs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02</meta:creation-date>
    <dc:creator>Generated</dc:creator>
    <dc:date>2025-11-08T03::58:02</dc:date>
    <dc:language>en-US</dc:language>
    <meta:editing-cycles>1</meta:editing-cycles>
    <meta:editing-duration>PT0S</meta:editing-duration>
    <dc:title>proverbs_23:26</dc:title>
  </office:meta>
</office:document-meta>
</file>