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27"/><text:bookmark-start text:name="__RefHeading___proverbs_2327_1"/><text:bookmark-start text:name="proverbs_2327"/>Proverbs 23:27<text:bookmark-end text:name="__RefHeading___proverbs_2327_1"/><text:bookmark-end text:name="proverbs_2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a prostitute is a deep pit; an adulteress is a narrow we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a prostitute is a deep pit and a wayward wife is a narrow we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prostitute is a dangerous trap; a promiscuous woman is as dangerous as falling into a narrow we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πίθος  τετρημένο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a whore is a deep ditch; and a strange woman is a narrow p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26" text:style-name="Internet_20_link" text:visited-style-name="Visited_20_Internet_20_Link">Proverbs 23:26</text:a> ← Proverbs 23:27 → <text:a xlink:type="simple" xlink:href="https://groveserver.com/bible/doku.php?id=proverbs_23:28" text:style-name="Internet_20_link" text:visited-style-name="Visited_20_Internet_20_Link">Proverbs 23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8:23</meta:creation-date>
    <dc:creator>Generated</dc:creator>
    <dc:date>2025-11-10T21::58:23</dc:date>
    <dc:language>en-US</dc:language>
    <meta:editing-cycles>1</meta:editing-cycles>
    <meta:editing-duration>PT0S</meta:editing-duration>
    <dc:title>proverbs_23:27</dc:title>
  </office:meta>
</office:document-meta>
</file>