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28"/><text:bookmark-start text:name="__RefHeading___proverbs_2328_1"/><text:bookmark-start text:name="proverbs_2328"/>Proverbs 23:28<text:bookmark-end text:name="__RefHeading___proverbs_2328_1"/><text:bookmark-end text:name="proverbs_2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lies in wait like a robber and increases the traitors among manki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a bandit she lies in wait, and multiplies the unfaithful among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hides and waits like a robber, eager to make more men unfaithfu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πολεῖται   παράνομ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 also lieth in wait as for a prey, and increaseth the transgressors among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27" text:style-name="Internet_20_link" text:visited-style-name="Visited_20_Internet_20_Link">Proverbs 23:27</text:a> ← Proverbs 23:28 → <text:a xlink:type="simple" xlink:href="https://groveserver.com/bible/doku.php?id=proverbs_23:29" text:style-name="Internet_20_link" text:visited-style-name="Visited_20_Internet_20_Link">Proverbs 23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7:03</meta:creation-date>
    <dc:creator>Generated</dc:creator>
    <dc:date>2025-11-10T19::27:03</dc:date>
    <dc:language>en-US</dc:language>
    <meta:editing-cycles>1</meta:editing-cycles>
    <meta:editing-duration>PT0S</meta:editing-duration>
    <dc:title>proverbs_23:28</dc:title>
  </office:meta>
</office:document-meta>
</file>