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29"/><text:bookmark-start text:name="__RefHeading___proverbs_2329_1"/><text:bookmark-start text:name="proverbs_2329"/>Proverbs 23:29<text:bookmark-end text:name="__RefHeading___proverbs_2329_1"/><text:bookmark-end text:name="proverbs_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has woe? Who has sorrow? Who has strife? Who has complaining? Who has wounds without cause? Who has redness of eye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has woe? Who has sorrow? Who has strife? Who has complaints? Who has needless bruises? Who has bloodshot eye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has anguish? Who has sorrow? Who is always fighting? Who is always complaining? Who has unnecessary bruises? Who has bloodshot ey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ηδίαι  λέσχαι      πέλει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ath woe? who hath sorrow? who hath contentions? who hath babbling? who hath wounds without cause? who hath redness of ey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28" text:style-name="Internet_20_link" text:visited-style-name="Visited_20_Internet_20_Link">Proverbs 23:28</text:a> ← Proverbs 23:29 → <text:a xlink:type="simple" xlink:href="https://groveserver.com/bible/doku.php?id=proverbs_23:30" text:style-name="Internet_20_link" text:visited-style-name="Visited_20_Internet_20_Link">Proverbs 2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53</meta:creation-date>
    <dc:creator>Generated</dc:creator>
    <dc:date>2025-11-09T21::44:53</dc:date>
    <dc:language>en-US</dc:language>
    <meta:editing-cycles>1</meta:editing-cycles>
    <meta:editing-duration>PT0S</meta:editing-duration>
    <dc:title>proverbs_23:29</dc:title>
  </office:meta>
</office:document-meta>
</file>