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3:3"/><text:bookmark-start text:name="__RefHeading___proverbs_233_1"/><text:bookmark-start text:name="proverbs_233"/>Proverbs 23:3<text:bookmark-end text:name="__RefHeading___proverbs_233_1"/><text:bookmark-end text:name="proverbs_2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not desire his delicacies, for they are deceptive fo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crave his delicacies, for that food is decepti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desire all the delicacies, for he might be trying to trick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ἀπληστότερος     ἐδεσμάτω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 not desirous of his dainties: for they are deceitful me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3:2" text:style-name="Internet_20_link" text:visited-style-name="Visited_20_Internet_20_Link">Proverbs 23:2</text:a> ← Proverbs 23:3 → <text:a xlink:type="simple" xlink:href="https://groveserver.com/bible/doku.php?id=proverbs_23:4" text:style-name="Internet_20_link" text:visited-style-name="Visited_20_Internet_20_Link">Proverbs 2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3" text:style-name="Internet_20_link" text:visited-style-name="Visited_20_Internet_20_Link">Proverb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5:29</meta:creation-date>
    <dc:creator>Generated</dc:creator>
    <dc:date>2025-11-10T11::45:29</dc:date>
    <dc:language>en-US</dc:language>
    <meta:editing-cycles>1</meta:editing-cycles>
    <meta:editing-duration>PT0S</meta:editing-duration>
    <dc:title>proverbs_23:3</dc:title>
  </office:meta>
</office:document-meta>
</file>